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15%" fo:margin-left="3.543in" style:page-number="1">
        <style:tab-stops/>
      </style:paragraph-properties>
    </style:style>
    <style:style style:name="T3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size="10pt" style:font-size-asian="10pt"/>
    </style:style>
    <style:style style:name="T5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6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8" style:parent-style-name="Standard" style:family="paragraph">
      <style:paragraph-properties fo:line-height="115%" fo:margin-left="3.5437in" fo:margin-right="-0.0006in">
        <style:tab-stops>
          <style:tab-stop style:type="left" style:position="7.0875in"/>
          <style:tab-stop style:type="left" style:position="-24.2486in"/>
        </style:tab-stops>
      </style:paragraph-properties>
      <style:text-properties style:font-name="Times New Roman" fo:font-size="10pt" style:font-size-asian="10pt" style:language-asian="ru" style:country-asian="RU"/>
    </style:style>
    <style:style style:name="P9" style:parent-style-name="Standard" style:family="paragraph">
      <style:paragraph-properties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0" style:parent-style-name="Standard" style:family="paragraph">
      <style:paragraph-properties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1" style:parent-style-name="Standard" style:family="paragraph">
      <style:paragraph-properties style:vertical-align="auto" fo:line-height="115%" fo:text-indent="0.4923in"/>
      <style:text-properties style:font-name="Times New Roman" fo:font-weight="bold" style:font-weight-asian="bold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3.7131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2.1083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12" style:family="table">
      <style:table-properties style:width="6.6145in" fo:margin-left="0in" table:align="lef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Ç3f3fc7à3f3fe0ã3f3fe3î3f3feeë3f3febî3f3feeâ3f3fe2î3f3feeê3f3feaò3f3ff2à3f3fe0á3f3fe1ë3f3febè3f3fe8ö3f3ff6û3f3ffb" style:family="paragraph">
      <style:paragraph-properties fo:margin-bottom="0in"/>
      <style:text-properties style:font-name="Times New Roman" style:font-name-asian="Times New Roman" fo:font-size="11.5pt" style:font-size-asian="11.5pt" style:language-asian="ru" style:country-asian="RU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vertical-align="auto" fo:line-height="115%"/>
    </style:style>
    <style:style style:name="T24" style:parent-style-name="Основнойшрифтабзаца" style:family="text">
      <style:text-properties style:font-name="Times New Roman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language-asian="ru" style:country-asian="RU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vertical-align="auto" fo:line-height="115%" fo:margin-right="-0.0972in">
        <style:tab-stops>
          <style:tab-stop style:type="left" style:position="6.6409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vertical-align="auto" fo:line-height="115%"/>
    </style:style>
    <style:style style:name="T37" style:parent-style-name="Основнойшрифтабзаца" style:family="text">
      <style:text-properties style:font-name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language-asian="ru" style:country-asian="RU"/>
    </style:style>
    <style:style style:name="TableCell40" style:family="table-cell">
      <style:table-cell-properties fo:border="0.0069in solid #000001" style:writing-mode="lr-tb" fo:padding-top="0in" fo:padding-left="0in" fo:padding-bottom="0in" fo:padding-right="0in"/>
    </style:style>
    <style:style style:name="P41" style:parent-style-name="Standard" style:family="paragraph">
      <style:paragraph-properties style:vertical-align="auto" fo:line-height="115%" fo:margin-right="0.0395in">
        <style:tab-stops>
          <style:tab-stop style:type="left" style:position="7.0833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 fo:line-height="115%" fo:margin-right="0.0236in">
        <style:tab-stops>
          <style:tab-stop style:type="left" style:position="0.8854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49" style:family="table-row">
      <style:table-row-properties style:min-row-height="0.2118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56" style:family="table-row">
      <style:table-row-properties style:min-row-height="0.0444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vertical-align="auto" fo:line-height="115%" fo:margin-left="-0.075in" fo:margin-right="-0.0062in" fo:text-indent="0.0986in">
        <style:tab-stops>
          <style:tab-stop style:type="left" style:position="2.4375in"/>
        </style:tab-stops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P61" style:parent-style-name="Standard" style:family="paragraph">
      <style:paragraph-properties style:vertical-align="auto" fo:line-height="115%" fo:margin-right="-0.0062in" fo:text-indent="0.475in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T63" style:parent-style-name="Основнойшрифтабзаца" style:family="text">
      <style:text-properties style:font-name="Times New Roman" fo:font-weight="bold" style:font-weight-asian="bold"/>
    </style:style>
    <style:style style:name="T64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65" style:family="table-row">
      <style:table-row-properties style:min-row-height="0.3256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vertical-align="auto" fo:line-height="115%" fo:margin-right="-0.0062in"/>
    </style:style>
    <style:style style:name="T70" style:parent-style-name="Основнойшрифтабзаца" style:family="text">
      <style:text-properties style:font-name="Times New Roman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2" style:parent-style-name="Основнойшрифтабзаца" style:family="text">
      <style:text-properties style:font-name="Times New Roman" style:language-asian="ru" style:country-asian="RU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P80" style:parent-style-name="Standard" style:family="paragraph">
      <style:paragraph-properties style:vertical-align="auto" fo:line-height="115%" fo:margin-right="-0.0062in"/>
    </style:style>
    <style:style style:name="T81" style:parent-style-name="Основнойшрифтабзаца" style:family="text">
      <style:text-properties style:font-name="Times New Roman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3" style:parent-style-name="Основнойшрифтабзаца" style:family="text">
      <style:text-properties style:font-name="Times New Roman" style:language-asian="ru" style:country-asian="RU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91" style:parent-style-name="Standard" style:family="paragraph">
      <style:paragraph-properties style:vertical-align="auto" fo:line-height="115%" fo:margin-right="-0.0993in" fo:text-indent="0.475in"/>
    </style:style>
    <style:style style:name="T92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94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style:vertical-align="auto" fo:line-height="115%" fo:margin-left="0.021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2" style:family="table-row">
      <style:table-row-properties style:min-row-height="0.169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vertical-align="auto" fo:line-height="115%" fo:margin-left="0.0236in">
        <style:tab-stops/>
      </style:paragraph-properties>
    </style:style>
    <style:style style:name="T107" style:parent-style-name="Основнойшрифтабзаца" style:family="text">
      <style:text-properties style:font-name="Times New Roman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9" style:parent-style-name="Основнойшрифтабзаца" style:family="text">
      <style:text-properties style:font-name="Times New Roman" style:language-asian="ru" style:country-asian="RU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style:language-asian="ru" style:country-asian="RU"/>
    </style:style>
    <style:style style:name="TableRow112" style:family="table-row">
      <style:table-row-properties style:min-row-height="0.1909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olumn117" style:family="table-column">
      <style:table-column-properties style:column-width="4.2125in" style:use-optimal-column-width="false"/>
    </style:style>
    <style:style style:name="TableColumn118" style:family="table-column">
      <style:table-column-properties style:column-width="2.3229in" style:use-optimal-column-width="false"/>
    </style:style>
    <style:style style:name="Table116" style:family="table">
      <style:table-properties style:width="6.5354in" fo:margin-left="0in" table:align="left"/>
    </style:style>
    <style:style style:name="TableRow119" style:family="table-row">
      <style:table-row-properties style:min-row-height="0.1395in" style:use-optimal-row-height="false"/>
    </style:style>
    <style:style style:name="TableCell120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122" style:parent-style-name="Standard" style:family="paragraph">
      <style:paragraph-properties style:vertical-align="auto" fo:line-height="115%" fo:margin-right="-0.0993in" fo:text-indent="0.4687in"/>
      <style:text-properties style:font-name="Times New Roman" fo:font-weight="bold" style:font-weight-asian="bold" style:language-asian="ru" style:country-asian="RU"/>
    </style:style>
    <style:style style:name="TableRow123" style:family="table-row">
      <style:table-row-properties style:min-row-height="0.0875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style:vertical-align="auto" fo:line-height="115%" fo:margin-left="-0.075in" fo:margin-right="0.109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28" style:family="table-row">
      <style:table-row-properties style:min-row-height="0.1979in" style:use-optimal-row-height="false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33" style:family="table-row">
      <style:table-row-properties style:min-row-height="0.1041in" style:use-optimal-row-height="false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36" style:family="table-cell">
      <style:table-cell-properties fo:border="0.0069in solid #000001" style:writing-mode="lr-tb" fo:padding-top="0in" fo:padding-left="0in" fo:padding-bottom="0in" fo:padding-right="0in"/>
    </style:style>
    <style:style style:name="P137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P138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139" style:parent-style-name="Standard" style:family="paragraph">
      <style:paragraph-properties style:vertical-align="auto" fo:line-height="115%" fo:margin-right="-0.0993in" fo:text-indent="0.475in"/>
      <style:text-properties style:font-name="Times New Roman" fo:font-weight="bold" style:font-weight-asian="bold" style:language-asian="ru" style:country-asian="RU"/>
    </style:style>
    <style:style style:name="TableRow140" style:family="table-row">
      <style:table-row-properties style:min-row-height="0.1805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P145" style:parent-style-name="Standard" style:family="paragraph">
      <style:paragraph-properties style:vertical-align="auto" fo:line-height="115%" fo:margin-right="-0.0062in"/>
    </style:style>
    <style:style style:name="T146" style:parent-style-name="Основнойшрифтабзаца" style:family="text">
      <style:text-properties style:font-name="Times New Roman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8" style:parent-style-name="Основнойшрифтабзаца" style:family="text">
      <style:text-properties style:font-name="Times New Roman" style:language-asian="ru" style:country-asian="RU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51" style:family="table-row">
      <style:table-row-properties style:min-row-height="0.0444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vertical-align="auto" fo:line-height="115%" fo:margin-right="-0.0062in"/>
    </style:style>
    <style:style style:name="T156" style:parent-style-name="Основнойшрифтабзаца" style:family="text">
      <style:text-properties style:font-name="Times New Roman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language-asian="ru" style:country-asian="RU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61" style:family="table-row">
      <style:table-row-properties style:min-row-height="0.04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P166" style:parent-style-name="Standard" style:family="paragraph">
      <style:paragraph-properties style:vertical-align="auto" fo:line-height="115%" fo:margin-right="-0.0062in"/>
    </style:style>
    <style:style style:name="T167" style:parent-style-name="Основнойшрифтабзаца" style:family="text">
      <style:text-properties style:font-name="Times New Roman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69" style:parent-style-name="Основнойшрифтабзаца" style:family="text">
      <style:text-properties style:font-name="Times New Roman" style:language-asian="ru" style:country-asian="RU"/>
    </style:style>
    <style:style style:name="TableCell170" style:family="table-cell">
      <style:table-cell-properties fo:border="0.0069in solid #000001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72" style:family="table-row">
      <style:table-row-properties style:min-row-height="0.044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TableCell177" style:family="table-cell">
      <style:table-cell-properties fo:border="0.0069in solid #000001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79" style:family="table-row">
      <style:table-row-properties style:min-row-height="0.0444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Cell1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86" style:family="table-row">
      <style:table-row-properties style:min-row-height="0.2666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 style:vertical-align="auto" fo:line-height="115%" fo:margin-left="3.5437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89" style:parent-style-name="Standard" style:family="paragraph">
      <style:paragraph-properties fo:text-align="justify" style:vertical-align="auto" fo:line-height="115%" fo:margin-left="3.5437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90" style:parent-style-name="Standard" style:family="paragraph">
      <style:paragraph-properties fo:text-align="justify" style:vertical-align="auto" fo:line-height="115%" fo:margin-left="3.5437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91" style:parent-style-name="Standard" style:family="paragraph">
      <style:paragraph-properties fo:text-align="justify" style:vertical-align="auto" fo:line-height="115%" fo:margin-left="3.5437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92" style:parent-style-name="Standard" style:family="paragraph">
      <style:paragraph-properties fo:text-align="justify" style:vertical-align="auto" fo:line-height="115%" fo:text-indent="3.5673in"/>
      <style:text-properties style:font-name="Times New Roman" style:font-name-asian="Times New Roman" fo:font-weight="bold" style:font-weight-asian="bold" style:language-asian="ru" style:country-asian="RU"/>
    </style:style>
    <style:style style:name="P193" style:parent-style-name="Standard" style:family="paragraph">
      <style:paragraph-properties fo:text-align="justify" style:vertical-align="auto" fo:line-height="115%" fo:text-indent="0.493in"/>
    </style:style>
    <style:style style:name="T194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95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197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Row200" style:family="table-row">
      <style:table-row-properties style:min-row-height="0.1423in"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justify" style:vertical-align="auto" fo:line-height="115%" fo:margin-right="-0.0993in"/>
      <style:text-properties style:font-name="Times New Roman" style:language-asian="ru" style:country-asian="RU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Cell205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Row207" style:family="table-row">
      <style:table-row-properties style:min-row-height="0.1423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 style:vertical-align="auto" fo:line-height="115%" fo:margin-right="-0.0993in"/>
      <style:text-properties style:font-name="Times New Roman" style:language-asian="ru" style:country-asian="RU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Cell21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Row214" style:family="table-row">
      <style:table-row-properties style:min-row-height="0.1423in"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justify" style:vertical-align="auto" fo:line-height="115%" fo:margin-right="-0.0993in"/>
      <style:text-properties style:font-name="Times New Roman" style:language-asian="ru" style:country-asian="RU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Cell219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style:language-asian="ru" style:country-asian="RU"/>
    </style:style>
    <style:style style:name="P224" style:parent-style-name="Standard" style:family="paragraph">
      <style:paragraph-properties style:vertical-align="auto" fo:line-height="115%" fo:text-indent="0.493in"/>
      <style:text-properties style:font-name="Times New Roman" fo:font-weight="bold" style:font-weight-asian="bold" style:language-asian="ru" style:country-asian="RU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23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239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246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P248" style:parent-style-name="Standard" style:family="paragraph">
      <style:paragraph-properties fo:text-align="justify" style:vertical-align="auto" fo:line-height="115%" fo:margin-left="3.5437in">
        <style:tab-stops>
          <style:tab-stop style:type="left" style:position="-24.2486in"/>
        </style:tab-stops>
      </style:paragraph-properties>
      <style:text-properties style:font-name="Times New Roman" style:font-name-asian="Times New Roman" style:language-asian="ru" style:country-asian="RU"/>
    </style:style>
    <style:style style:name="P249" style:parent-style-name="Standard" style:family="paragraph">
      <style:paragraph-properties fo:text-align="justify" style:vertical-align="auto" fo:line-height="115%" fo:text-indent="0.493in">
        <style:tab-stops>
          <style:tab-stop style:type="left" style:position="6.6937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ableColumn253" style:family="table-column">
      <style:table-column-properties style:column-width="3.7826in" style:use-optimal-column-width="false"/>
    </style:style>
    <style:style style:name="TableColumn254" style:family="table-column">
      <style:table-column-properties style:column-width="2.8319in" style:use-optimal-column-width="false"/>
    </style:style>
    <style:style style:name="Table252" style:family="table">
      <style:table-properties style:width="6.6145in" fo:margin-left="0.0472in" table:align="left"/>
    </style:style>
    <style:style style:name="TableRow255" style:family="table-row">
      <style:table-row-properties style:min-row-height="0.3256in"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58" style:family="table-cell">
      <style:table-cell-properties fo:border="0.0069in solid #000001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60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61" style:family="table-row">
      <style:table-row-properties style:min-row-height="0.302in"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64" style:family="table-cell">
      <style:table-cell-properties fo:border="0.0069in solid #000001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66" style:family="table-row">
      <style:table-row-properties style:min-row-height="0.302in"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vertical-align="auto" fo:line-height="115%"/>
    </style:style>
    <style:style style:name="T269" style:parent-style-name="Основнойшрифтабзаца" style:family="text">
      <style:text-properties style:font-name="Times New Roman"/>
    </style:style>
    <style:style style:name="T270" style:parent-style-name="Основнойшрифтабзаца" style:family="text">
      <style:text-properties style:font-name="Times New Roman" style:language-asian="ru" style:country-asian="RU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73" style:family="table-row">
      <style:table-row-properties style:min-row-height="0.302in" style:use-optimal-row-height="false"/>
    </style:style>
    <style:style style:name="TableCell27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vertical-align="auto" fo:line-height="115%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 style:language-asian="ru" style:country-asian="RU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80" style:parent-style-name="Standard" style:family="paragraph">
      <style:paragraph-properties fo:text-align="justify" style:vertical-align="auto" fo:line-height="115%" fo:text-indent="0.493in">
        <style:tab-stops>
          <style:tab-stop style:type="left" style:position="6.6937in"/>
        </style:tab-stops>
      </style:paragraph-properties>
      <style:text-properties style:font-name="Times New Roman" style:language-asian="ru" style:country-asian="RU"/>
    </style:style>
    <style:style style:name="P281" style:parent-style-name="Standard" style:family="paragraph">
      <style:paragraph-properties fo:text-align="justify" style:vertical-align="auto" fo:line-height="115%">
        <style:tab-stops>
          <style:tab-stop style:type="left" style:position="6.6937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size="8pt" style:font-size-asian="8pt" style:language-asian="ru" style:country-asian="RU"/>
    </style:style>
    <style:style style:name="T283" style:parent-style-name="Основнойшрифтабзаца" style:family="text">
      <style:text-properties style:font-name="Times New Roman" fo:font-size="8pt" style:font-size-asian="8pt" style:language-asian="ru" style:country-asian="RU"/>
    </style:style>
    <style:style style:name="T284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285" style:parent-style-name="Standard" style:family="paragraph">
      <style:paragraph-properties fo:text-align="justify" style:vertical-align="auto" fo:line-height="115%">
        <style:tab-stops>
          <style:tab-stop style:type="left" style:position="6.6937in"/>
        </style:tab-stops>
      </style:paragraph-properties>
      <style:text-properties style:font-name="Times New Roman" style:language-asian="ru" style:country-asian="RU"/>
    </style:style>
    <style:style style:name="P286" style:parent-style-name="Standard" style:family="paragraph">
      <style:paragraph-properties fo:text-align="center" style:vertical-align="auto" fo:line-height="115%"/>
    </style:style>
    <style:style style:name="T287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fo:font-style="italic" style:font-style-asian="italic" fo:font-size="8pt" style:font-size-asian="8pt" style:language-asian="ru" style:country-asian="RU"/>
    </style:style>
    <style:style style:name="P289" style:parent-style-name="Standard" style:family="paragraph">
      <style:paragraph-properties fo:text-align="justify" style:vertical-align="auto" fo:line-height="115%">
        <style:tab-stops>
          <style:tab-stop style:type="left" style:position="6.6937in"/>
        </style:tab-stops>
      </style:paragraph-properties>
    </style:style>
    <style:style style:name="T29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91" style:parent-style-name="Основнойшрифтабзаца" style:family="text">
      <style:text-properties style:font-name="Times New Roman" style:language-asian="ru" style:country-asian="RU"/>
    </style:style>
    <style:style style:name="T292" style:parent-style-name="Основнойшрифтабзаца" style:family="text">
      <style:text-properties style:font-name="Times New Roman" style:language-asian="ru" style:country-asian="RU"/>
    </style:style>
    <style:style style:name="P293" style:parent-style-name="Standard" style:family="paragraph">
      <style:paragraph-properties fo:text-align="center" style:vertical-align="auto" fo:line-height="115%" fo:margin-right="0.1972in">
        <style:tab-stops>
          <style:tab-stop style:type="left" style:position="6.6937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95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296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297" style:parent-style-name="Standard" style:family="paragraph">
      <style:paragraph-properties fo:text-align="justify" style:vertical-align="auto" fo:line-height="115%" fo:text-indent="0.1972in"/>
      <style:text-properties style:font-name="Times New Roman" style:font-name-asian="Times New Roman" fo:font-size="11pt" style:font-size-asian="11pt" style:font-size-complex="11pt" style:language-asian="ru" style:country-asian="RU"/>
    </style:style>
    <style:style style:name="P298" style:parent-style-name="Standard" style:family="paragraph">
      <style:paragraph-properties fo:text-align="justify" style:vertical-align="auto" fo:line-height="115%" fo:text-indent="0.1972in"/>
      <style:text-properties style:font-name="Times New Roman" style:font-name-asian="Times New Roman" fo:font-size="11pt" style:font-size-asian="11pt" style:font-size-complex="11pt" style:language-asian="ru" style:country-asian="RU"/>
    </style:style>
    <style:style style:name="P299" style:parent-style-name="Standard" style:family="paragraph">
      <style:paragraph-properties style:vertical-align="auto" fo:line-height="115%" fo:text-indent="0.493in"/>
      <style:text-properties style:font-name="Times New Roman" style:language-asian="ru" style:country-asian="RU"/>
    </style:style>
    <style:style style:name="P300" style:parent-style-name="Standard" style:family="paragraph">
      <style:paragraph-properties style:vertical-align="auto" fo:line-height="115%" fo:text-indent="0.493in"/>
    </style:style>
    <style:style style:name="T301" style:parent-style-name="Основнойшрифтабзаца" style:family="text">
      <style:text-properties style:font-name="Times New Roman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3" style:parent-style-name="Основнойшрифтабзаца" style:family="text">
      <style:text-properties style:font-name="Times New Roman" style:language-asian="ru" style:country-asian="RU"/>
    </style:style>
    <style:style style:name="T304" style:parent-style-name="Основнойшрифтабзаца" style:family="text">
      <style:text-properties style:font-name="Times New Roman" style:language-asian="ru" style:country-asian="RU"/>
    </style:style>
    <style:style style:name="T305" style:parent-style-name="Основнойшрифтабзаца" style:family="text">
      <style:text-properties style:font-name="Times New Roman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8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309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310" style:parent-style-name="Standard" style:family="paragraph">
      <style:paragraph-properties style:vertical-align="auto" fo:line-height="115%"/>
    </style:style>
    <style:style style:name="T311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312" style:parent-style-name="Основнойшрифтабзаца" style:family="text">
      <style:text-properties style:font-name="Times New Roman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14" style:parent-style-name="Основнойшрифтабзаца" style:family="text">
      <style:text-properties style:font-name="Times New Roman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16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317" style:parent-style-name="Standard" style:family="paragraph">
      <style:paragraph-properties style:vertical-align="auto" fo:line-height="115%"/>
    </style:style>
    <style:style style:name="T318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319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320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321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322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323" style:parent-style-name="Standard" style:family="paragraph">
      <style:paragraph-properties style:vertical-align="auto" fo:line-height="115%"/>
    </style:style>
    <style:style style:name="T324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P326" style:parent-style-name="Standard" style:family="paragraph">
      <style:paragraph-properties style:vertical-align="auto" fo:line-height="115%"/>
    </style:style>
    <style:style style:name="T327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</office:automatic-styles>
  <office:body>
    <office:text text:use-soft-page-breaks="true">
      <text:p text:style-name="P1"><text:span text:style-name="T3">Приложение 9 <text:s text:c="71"/>к Порядку<text:s/></text:span><text:span text:style-name="T4">лицензирования деятельности в сфере<text:s/></text:span><text:span text:style-name="T5">телекоммуникаций на территории Донецкой Народной<text:s/></text:span><text:span text:style-name="T6">Республики<text:s/></text:span><text:span text:style-name="T7">(пункт 4.2.)</text:span></text:p>
      <text:p text:style-name="P8">(в редакции приказа Министерства связи Донецкой Народной Республики от 25.07.2017 №247)</text:p>
      <text:p text:style-name="P9">ЗАЯВЛЕНИЕ</text:p>
      <text:p text:style-name="P10">о переоформлении лицензии на предоставление телекоммуникационной услуги</text:p>
      <text:p text:style-name="P11">1. Сведения о соискателе лицензии:<text:tab/><text:tab/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Организационно</text:span><text:span text:style-name="T25">-</text:span><text:span text:style-name="T26">правовая</text:span><text:span text:style-name="T27"><text:s/>форма и полное наименование юридического <text:s/>лица/физического лица</text:span><text:span text:style-name="T28">-</text:span><text:span text:style-name="T29">предпринимателя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Данные документа, удостоверяющего личность физического лица</text:span><text:span text:style-name="T38">-</text:span><text:span text:style-name="T39">предпринимателя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Сокращенное наименование (если имеется):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Торговая марка (если имеется):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5">
            <text:p text:style-name="P60"><text:tab/></text:p>
            <text:p text:style-name="P61"><text:span text:style-name="T62">2.<text:s/></text:span><text:span text:style-name="T63">Местонахождения<text:s/></text:span><text:span text:style-name="T64">соискателя лицензии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Адрес регистрации юридического лица /физического лица</text:span><text:span text:style-name="T71">-</text:span><text:span text:style-name="T72">предпринимателя: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Фактический адрес юридического лица</text:p>
            <text:p text:style-name="P80"><text:span text:style-name="T81">/физического лица</text:span><text:span text:style-name="T82">-</text:span><text:span text:style-name="T83">предпринимателя: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  <text:p text:style-name="P91"><text:span text:style-name="T92">3. Идентификационный код/номер юридического лица/физического лица</text:span><text:span text:style-name="T93">-</text:span><text:span text:style-name="T94">предпринимателя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Код юридического лица из ЕГР: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Номер ФЛ</text:span><text:span text:style-name="T108">-</text:span><text:span text:style-name="T109">П из ЕГР: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5"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2">
                  <text:p text:style-name="P121"/>
                  <text:p text:style-name="P122">4. Банковские реквизиты соискателя лицензии:</text:p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P125">Счет №: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МФО: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Банк:</text:p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  <text:p text:style-name="P139">5. Контактные данные соискателя лицензии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Телефон юридического лица</text:p>
            <text:p text:style-name="P145"><text:span text:style-name="T146">/физического лица</text:span><text:span text:style-name="T147">-</text:span><text:span text:style-name="T148">предпринимателя: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Факс юридического лица/физического лица</text:span><text:span text:style-name="T157">-</text:span><text:span text:style-name="T158">предпринимателя: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Электронная почта юридического лица</text:p>
            <text:p text:style-name="P166"><text:span text:style-name="T167">/физического лица</text:span><text:span text:style-name="T168">-</text:span><text:span text:style-name="T169">предпринимателя: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Должность, фамилия, имя, отчество, контактный телефон руководителя юридического лица или фамилия, имя и отчество,<text:s/>контактный телефон физического лица - предпринимателя: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Ответственное лицо по вопросам лицензирования <text:s/>(должность, фамилия, имя и отчество, контактный телефон):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  <text:p text:style-name="P189"/>
            <text:p text:style-name="P190"/>
            <text:p text:style-name="P191">Продолжение приложения 9</text:p>
            <text:p text:style-name="P192"/>
            <text:p text:style-name="P193"><text:span text:style-name="T194">6. Данные документа, подтверждающего факт внесения сведений о<text:s/></text:span><text:span text:style-name="T195">юридическом лице /физическом лице</text:span><text:span text:style-name="T196">-</text:span><text:span text:style-name="T197">предпринимателе в ЕГР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Серия документа: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№ документа: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Дата выдачи документа: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  <text:p text:style-name="P224">7. Данные документа о постановке соискателя лицензии на учет в налоговом органе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Серия документа: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№ документа: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Дата выдачи<text:s/>документа: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8. Данные</text:span><text:span text:style-name="T251"><text:s/>о филиалах и других обособленных подразделениях, которые будут осуществлять деятельность по предоставлению телекоммуникационных услуг на основании копии лицензии: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Наименование филиалов и/или других обособленных подразделений заявителя: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Адрес<text:s/>регистрации <text:s/>филиалов и/или других обособленных подразделений заявителя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Фактический адрес<text:s/></text:span><text:span text:style-name="T270">филиалов и/или других обособленных подразделений заявителя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Код из ЕГР<text:s/></text:span><text:span text:style-name="T277">филиалов и/или других обособленных подразделений заявителя</text:span></text:p>
          </table:table-cell>
          <table:table-cell table:style-name="TableCell278">
            <text:p text:style-name="P279"/>
          </table:table-cell>
        </table:table-row>
      </table:table>
      <text:p text:style-name="P280">Прошу переоформить лицензию<text:s/>____________________________________________ _______________________________________________________________________________</text:p>
      <text:p text:style-name="P281"><text:span text:style-name="T282"><text:s text:c="128"/></text:span><text:span text:style-name="T283"><text:s text:c="9"/></text:span><text:span text:style-name="T284">(номер, дата выдачи, срок действия)</text:span></text:p>
      <text:p text:style-name="P285">на предоставление ______________________________________________________________</text:p>
      <text:p text:style-name="P286"><text:span text:style-name="T287">_______________________________________________________________________________<text:s/></text:span><text:span text:style-name="T288">(наименование телекоммуникационной услуги)</text:span></text:p>
      <text:p text:style-name="P289"><text:span text:style-name="T290"><text:s/></text:span><text:span text:style-name="T291">в связ</text:span><text:span text:style-name="T292">и с</text:span></text:p>
      <text:p text:style-name="P293"><text:span text:style-name="T294">__________________________________________________________________________________________________________________________________________________________<text:s/></text:span><text:span text:style-name="T295">(указать основания в соответствии со статьей 36 Закона Донецкой Народной Республики</text:span><text:span text:style-name="T296"><text:s/>«О телекоммуникациях»)</text:span></text:p>
      <text:p text:style-name="P297"/>
      <text:p text:style-name="P298">Для физических лиц-предпринимателей: даю согласие на обработку персональных данных согласно ст. 6 Закона Донецкой Народной Республики «О персональных данных».</text:p>
      <text:p text:style-name="P299"/>
      <text:p text:style-name="P300"><text:span text:style-name="T301">Заявитель</text:span><text:span text:style-name="T302"><text:tab/></text:span><text:span text:style-name="T303">_________</text:span><text:span text:style-name="T304"><text:tab/>_________________ <text:s text:c="2"/></text:span><text:span text:style-name="T305"><text:tab/><text:s text:c="5"/>_____________ 20___ года</text:span><text:span text:style-name="T306"><text:tab/></text:span><text:span text:style-name="T307"><text:tab/></text:span><text:span text:style-name="T308"><text:s text:c="19"/>(подпись)</text:span><text:span text:style-name="T309"><text:tab/><text:s text:c="25"/>(инициалы и фамилия)</text:span></text:p>
      <text:p text:style-name="P310"><text:span text:style-name="T311"><text:s text:c="11"/></text:span><text:span text:style-name="T312"><text:s text:c="96"/>М</text:span><text:span text:style-name="T313">.</text:span><text:span text:style-name="T314">П</text:span><text:span text:style-name="T315">.</text:span></text:p>
      <text:p text:style-name="P316">______________________<text:tab/><text:s text:c="18"/>_______________ <text:s text:c="9"/>________________________</text:p>
      <text:p text:style-name="P317"><text:span text:style-name="T318">(должность лица, принявшего заявление)</text:span><text:span text:style-name="T319"><text:s/></text:span><text:span text:style-name="T320"><text:tab/></text:span><text:span text:style-name="T321"><text:s text:c="18"/>(подпись)</text:span><text:span text:style-name="T322"><text:tab/><text:s text:c="51"/>(инициалы и фамилия)</text:span></text:p>
      <text:p text:style-name="P323"><text:span text:style-name="T324">_________20__ года № ______________</text:span><text:span text:style-name="T325"><text:line-break/></text:span></text:p>
      <text:p text:style-name="P326"><text:span text:style-name="T327"><text:s text:c="56"/></text:span><text:span text:style-name="T328"><text:s text:c="1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4A3fu3fx3fy3f3f3f蛄3f3f43f43f43f4" style:display-name="ﾁ3f4A�3fu�3fx �3fy�3f~�3f・3f蛄3f?・3f4�3f4�3f4�3f4" style:family="paragraph">
      <style:paragraph-properties fo:widows="0" fo:orphans="0" style:text-autospace="none" fo:margin-bottom="0.1388in" fo:line-height="115%"/>
      <style:text-properties style:font-name="Arial Unicode MS" style:font-name-asian="Times New Roman" style:font-name-complex="Arial Unicode MS" fo:color="#000000" style:language-complex="ar" style:country-complex="SA" fo:hyphenate="false"/>
    </style:style>
    <style:style style:name="О3fceс3ff1н3fedо3feeв3fe2н3fedо3feeй3fe9т3ff2е3fe5к3feaс3ff1т3ff221" style:display-name="О3fceс3ff1н3fedо3feeв3fe2н3fedо3feeй3fe9 т3ff2е3fe5к3feaс3ff1т3ff2 (2)1" style:family="paragraph" style:parent-style-name="Standard">
      <style:paragraph-properties fo:widows="0" fo:orphans="0" style:line-height-at-least="0.1666in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З3fc7а3fe0г3fe3о3feeл3febо3feeв3fe2о3feeк3fea3fb93" style:display-name="З3fc7а3fe0г3fe3о3feeл3febо3feeв3fe2о3feeк3fea №3fb93" style:family="paragraph" style:parent-style-name="Standard">
      <style:paragraph-properties fo:widows="0" fo:orphans="0" fo:text-align="justify" fo:margin-top="0.4166in" fo:margin-bottom="0.4166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c2å3f3fe5ð3f3ff0õ3f3ff5í3f3fedè3f3fe8é3f3fe9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å3f3fð3f3fõ3f3fí3f3fè3f3fé3f3fê3f3fî3f3fë3f3fî3f3fí3f3fò3f3fè3f3fò3f3fó3f3fë3f3f" style:display-name="Â3f3få3f3fð3f3fõ3f3fí3f3fè3f3fé3f3f ê3f3fî3f3fë3f3fî3f3fí3f3fò3f3fè3f3fò3f3fó3f3fë3f3f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Ñ3f3fd1î3f3feeä3f3fe4å3f3fe5ð3f3ff0æ3f3fe6è3f3fe8ì3f3fecî3f3feeå3f3fe5ò3f3ff2à3f3fe0á3f3fe1ë3f3febè3f3fe8ö3f3ff6û3f3ffb" style:display-name="Ñ3f3fd1î3f3feeä3f3fe4å3f3fe5ð3f3ff0æ3f3fe6è3f3fe8ì3f3fecî3f3feeå3f3fe5 ò3f3ff2à3f3fe0á3f3fe1ë3f3febè3f3fe8ö3f3ff6û3f3ffb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Ç3f3fc7à3f3fe0ã3f3fe3î3f3feeë3f3febî3f3feeâ3f3fe2î3f3feeê3f3fea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ò3f3ff2à3f3fe0á3f3fe1ë3f3febè3f3fe8ö3f3ff6û3f3ffb"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 fo:text-indent="0.4923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8Num2z1" style:display-name="WW8Num2z1" style:family="text">
      <style:text-properties style:font-name-asian="Times New Roman"/>
    </style:style>
    <style:style style:name="Основнойшрифтабзаца4" style:display-name="Основной шрифт абзаца4" style:family="text"/>
    <style:style style:name="apple-converted-space" style:display-name="apple-converted-space" style:family="text" style:parent-style-name="Основнойшрифтабзаца4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вный cпециалист</dc:creator>
    <meta:creation-date>2016-11-14T10:57:00Z</meta:creation-date>
    <dc:date>2017-08-09T14:13:00Z</dc:date>
    <meta:print-date>2017-07-20T13:02:00Z</meta:print-date>
    <meta:template xlink:href="Normal" xlink:type="simple"/>
    <meta:editing-cycles>74</meta:editing-cycles>
    <meta:editing-duration>PT75840S</meta:editing-duration>
    <meta:document-statistic meta:page-count="2" meta:paragraph-count="8" meta:word-count="617" meta:character-count="4126" meta:row-count="29" meta:non-whitespace-character-count="3517"/>
  </office:meta>
</office:document-meta>
</file>