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text-align="justify"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" style:parent-style-name="E" style:family="paragraph">
      <style:paragraph-properties fo:text-align="justify"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" style:parent-style-name="E" style:family="paragraph">
      <style:paragraph-properties fo:text-align="justify"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4" style:parent-style-name="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E" style:family="paragraph">
      <style:paragraph-properties fo:text-align="justify" fo:margin-left="3.74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E" style:family="paragraph">
      <style:paragraph-properties fo:text-align="justify" fo:margin-left="3.74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E" style:family="paragraph">
      <style:paragraph-properties fo:text-align="justify" fo:margin-left="3.74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E" style:family="paragraph">
      <style:paragraph-properties fo:text-align="justify" fo:margin-left="3.74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E" style:family="paragraph">
      <style:paragraph-properties fo:text-align="justify" fo:margin-left="3.74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E" style:family="paragraph">
      <style:paragraph-properties fo:text-align="justify" fo:margin-left="3.74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E" style:family="paragraph">
      <style:paragraph-properties fo:text-align="justify" fo:margin-left="3.74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6" style:parent-style-name="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E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" style:parent-style-name="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E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26" style:family="table-column">
      <style:table-column-properties style:column-width="1.118in" style:use-optimal-column-width="false"/>
    </style:style>
    <style:style style:name="TableColumn27" style:family="table-column">
      <style:table-column-properties style:column-width="0.8041in" style:use-optimal-column-width="false"/>
    </style:style>
    <style:style style:name="TableColumn28" style:family="table-column">
      <style:table-column-properties style:column-width="0.9479in" style:use-optimal-column-width="false"/>
    </style:style>
    <style:style style:name="TableColumn29" style:family="table-column">
      <style:table-column-properties style:column-width="0.9479in" style:use-optimal-column-width="false"/>
    </style:style>
    <style:style style:name="TableColumn30" style:family="table-column">
      <style:table-column-properties style:column-width="0.9479in" style:use-optimal-column-width="false"/>
    </style:style>
    <style:style style:name="TableColumn31" style:family="table-column">
      <style:table-column-properties style:column-width="0.9479in" style:use-optimal-column-width="false"/>
    </style:style>
    <style:style style:name="TableColumn32" style:family="table-column">
      <style:table-column-properties style:column-width="1.0243in" style:use-optimal-column-width="false"/>
    </style:style>
    <style:style style:name="Table25" style:family="table">
      <style:table-properties style:width="6.7381in" fo:margin-left="0.0027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64" style:parent-style-name="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E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0" style:parent-style-name="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E" style:list-style-name="WW8Num2" style:family="paragraph">
      <style:paragraph-properties fo:widows="2" fo:orphans="2" fo:text-align="justify" fo:text-indent="0.4923in"/>
    </style:style>
    <style:style style:name="T7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Приложение 1</text:p>
      <text:p text:style-name="P2">к Порядку предоставления отчетности в сфере телекоммуникаций Донецкой Народной Республики</text:p>
      <text:p text:style-name="P3">(пункт 3.3)</text:p>
      <text:p text:style-name="P4"/>
      <text:p text:style-name="P5">В Министерство связи</text:p>
      <text:p text:style-name="P6">Донецкой Народной Республики</text:p>
      <text:p text:style-name="P7">ул. Артема,<text:s/>г.Донецк, д.135, 83015</text:p>
      <text:p text:style-name="P8"/>
      <text:p text:style-name="P9">от <text:s/>___________________________</text:p>
      <text:p text:style-name="P10">______________________________</text:p>
      <text:p text:style-name="P11">______________________________</text:p>
      <text:p text:style-name="P12">Исх. № _________</text:p>
      <text:p text:style-name="P13">от «___» _____________ 20___ года</text:p>
      <text:p text:style-name="P14"/>
      <text:p text:style-name="P15">Сопроводительное письмо</text:p>
      <text:p text:style-name="P16"/>
      <text:p text:style-name="P17">Настоящим письмом___________________________________________________</text:p>
      <text:p text:style-name="P18"><text:s text:c="30"/>(наименование оператора телекоммуникаций)</text:p>
      <text:p text:style-name="P19">_____________________________________________________________________уведомляет Министерство связи Донецкой Народной Республики о предоставлении отчетных форм за<text:s/>____________________________:</text:p>
      <text:p text:style-name="P20"><text:span text:style-name="T21"><text:s text:c="35"/>(</text:span><text:span text:style-name="T22">отчетный период</text:span><text:span text:style-name="T23">)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Standard"><text:span text:style-name="T35">№<text:s/></text:span><text:span text:style-name="T36">формы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оличество листов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согласно приказу Министерства связи Донецкой Народной Республики <text:s text:c="18"/>от___________№_________<text:s/>«__________________________________________», с учетом требований Приказа Министерства связи Донецкой Народной Республики от___________№_________«Об утверждении Порядка предоставления отчетности в сфере телекоммуникаций Донецкой Народной Республики» (с изменениями).</text:p>
      <text:p text:style-name="P66"/>
      <text:p text:style-name="P67">Представитель оператора телекоммуникаций:</text:p>
      <text:p text:style-name="P68">____________________________________________________________________</text:p>
      <text:p text:style-name="P69">(фамилия, имя, отчество, должность)</text:p>
      <text:p text:style-name="P70">______________ <text:s text:c="8"/><text:tab/><text:tab/><text:tab/><text:tab/><text:tab/><text:tab/><text:s text:c="5"/>__________________<text:tab/><text:tab/><text:tab/><text:tab/><text:tab/><text:tab/><text:tab/><text:tab/><text:tab/><text:tab/><text:tab/><text:tab/><text:tab/><text:s text:c="32"/><text:s text:c="63"/></text:p>
      <text:list text:style-name="WW8Num2" text:continue-numbering="true">
        <text:list-item>
          <text:list>
            <text:list-item>
              <text:p text:style-name="P71"><text:span text:style-name="T72">(дата) <text:s text:c="115"/>(подпись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????? ? ???????? ???????" style:family="paragraph" style:parent-style-name="Standard">
      <style:paragraph-properties fo:widows="0" fo:orphans="0" style:punctuation-wrap="simple"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style:font-name="Times New Roman" style:font-name-complex="Times New Roman" fo:color="#000000" fo:font-size="14pt" style:font-size-asian="14pt" style:font-size-complex="14pt" fo:background-color="#FFFF00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3" style:family="text">
      <style:text-properties style:font-name="Times New Roman" style:font-name-complex="Times New Roman" fo:color="#000000" fo:font-size="14pt" style:font-size-asian="14pt" style:font-size-complex="14pt" fo:background-color="#FFFF00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9638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лав. спец. от. код. и сис. норм.прав.акт. Изотова Ю.В.</meta:initial-creator>
    <dc:creator>gs5_ksnpa</dc:creator>
    <meta:creation-date>2016-10-12T10:06:00Z</meta:creation-date>
    <dc:date>2016-11-04T06:50:00Z</dc:date>
    <meta:print-date>2016-11-04T06:50:00Z</meta:print-date>
    <meta:template xlink:href="Normal" xlink:type="simple"/>
    <meta:editing-cycles>1</meta:editing-cycles>
    <meta:editing-duration>PT1980S</meta:editing-duration>
    <meta:document-statistic meta:page-count="1" meta:paragraph-count="3" meta:word-count="241" meta:character-count="1613" meta:row-count="11" meta:non-whitespace-character-count="1375"/>
  </office:meta>
</office:document-meta>
</file>