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115%" fo:margin-left="3.5437in" fo:margin-right="-0.0006in" style:page-number="1">
        <style:tab-stops>
          <style:tab-stop style:type="left" style:position="10.6312in"/>
          <style:tab-stop style:type="left" style:position="-22.8701in"/>
        </style:tab-stops>
      </style:paragraph-properties>
    </style:style>
    <style:style style:name="T3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size="10pt" style:font-size-asian="10pt"/>
    </style:style>
    <style:style style:name="T5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6" style:parent-style-name="Основнойшрифтабзаца" style:family="text">
      <style:text-properties style:font-name="Times New Roman" style:font-name-asian="Times New Roman" fo:letter-spacing="0.0027in" fo:font-size="10pt" style:font-size-asian="10pt"/>
    </style:style>
    <style:style style:name="T7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8" style:parent-style-name="Standard" style:family="paragraph">
      <style:paragraph-properties fo:line-height="115%" fo:margin-left="3.5437in" fo:margin-right="-0.0006in">
        <style:tab-stops>
          <style:tab-stop style:type="left" style:position="7.0875in"/>
          <style:tab-stop style:type="left" style:position="-24.2486in"/>
        </style:tab-stops>
      </style:paragraph-properties>
    </style:style>
    <style:style style:name="T9" style:parent-style-name="Основнойшрифтабзаца" style:family="text">
      <style:text-properties style:font-name="Times New Roman" fo:font-size="10pt" style:font-size-asian="10pt" style:language-asian="ru" style:country-asian="RU"/>
    </style:style>
    <style:style style:name="P10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1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2" style:parent-style-name="Standard" style:family="paragraph">
      <style:paragraph-properties fo:text-align="center" style:vertical-align="auto" fo:line-height="115%"/>
      <style:text-properties style:font-name="Times New Roman" fo:font-weight="bold" style:font-weight-asian="bold" fo:font-size="14pt" style:font-size-asian="14pt" style:language-asian="ru" style:country-asian="RU"/>
    </style:style>
    <style:style style:name="P13" style:parent-style-name="Standard" style:family="paragraph">
      <style:paragraph-properties fo:text-align="justify" style:vertical-align="auto" fo:line-height="115%" fo:margin-left="0.1972in" fo:text-indent="0.4923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ru" style:country-asian="RU"/>
    </style:style>
    <style:style style:name="P14" style:parent-style-name="Standard" style:family="paragraph">
      <style:paragraph-properties style:vertical-align="auto" fo:line-height="115%" fo:text-indent="0.4923in"/>
      <style:text-properties style:font-name="Times New Roman" fo:font-weight="bold" style:font-weight-asian="bold"/>
    </style:style>
    <style:style style:name="TableColumn16" style:family="table-column">
      <style:table-column-properties style:column-width="3.6979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2.7145in" style:use-optimal-column-width="false"/>
    </style:style>
    <style:style style:name="Table15" style:family="table">
      <style:table-properties style:width="6.8097in" fo:margin-left="-0.1625in" table:align="lef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vertical-align="auto" fo:line-height="115%"/>
    </style:style>
    <style:style style:name="T22" style:parent-style-name="Основнойшрифтабзаца" style:family="text">
      <style:text-properties style:font-name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language-asian="ru" style:country-asian="RU"/>
    </style:style>
    <style:style style:name="T25" style:parent-style-name="Основнойшрифтабзаца" style:family="text">
      <style:text-properties style:font-name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language-asian="ru" style:country-asian="RU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 fo:line-height="115%" fo:margin-right="-0.0972in"/>
      <style:text-properties style:font-name="Times New Roman" style:font-name-asian="Times New Roman" style:language-asian="ru" style:country-asian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 fo:line-height="115%"/>
    </style:style>
    <style:style style:name="T33" style:parent-style-name="Основнойшрифтабзаца" style:family="text">
      <style:text-properties style:font-name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language-asian="ru" style:country-asian="RU"/>
    </style:style>
    <style:style style:name="TableCell36" style:family="table-cell">
      <style:table-cell-properties fo:border="0.0069in solid #000001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41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44" style:family="table-row">
      <style:table-row-properties style:min-row-height="0.125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 fo:line-height="115%" fo:margin-right="0.0236in"/>
      <style:text-properties style:font-name="Times New Roman" style:font-name-asian="Times New Roman" style:language-asian="ru" style:country-asian="RU"/>
    </style:style>
    <style:style style:name="TableRow49" style:family="table-row">
      <style:table-row-properties style:min-row-height="0.0444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 fo:line-height="115%" fo:margin-left="-0.075in" fo:margin-right="-0.0062in" fo:text-indent="0.0986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52" style:parent-style-name="Standard" style:family="paragraph">
      <style:paragraph-properties style:vertical-align="auto" fo:line-height="115%" fo:margin-right="-0.0062in" fo:text-indent="0.4923in"/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55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vertical-align="auto" fo:line-height="115%"/>
    </style:style>
    <style:style style:name="T59" style:parent-style-name="Основнойшрифтабзаца" style:family="text">
      <style:text-properties style:font-name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language-asian="ru" style:country-asian="RU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65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66" style:family="table-row">
      <style:table-row-properties style:min-row-height="0.302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vertical-align="auto" fo:line-height="115%"/>
    </style:style>
    <style:style style:name="T69" style:parent-style-name="Основнойшрифтабзаца" style:family="text">
      <style:text-properties style:font-name="Times New Roman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language-asian="ru" style:country-asian="RU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77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78" style:family="table-row">
      <style:table-row-properties style:min-row-height="0.1472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style:vertical-align="auto" fo:line-height="115%" fo:margin-left="0.021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83" style:family="table-row">
      <style:table-row-properties style:min-row-height="0.1645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vertical-align="auto" fo:line-height="115%"/>
    </style:style>
    <style:style style:name="T86" style:parent-style-name="Основнойшрифтабзаца" style:family="text">
      <style:text-properties style:font-name="Times New Roman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8" style:parent-style-name="Основнойшрифтабзаца" style:family="text">
      <style:text-properties style:font-name="Times New Roman" style:language-asian="ru" style:country-asian="RU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style:language-asian="ru" style:country-asian="RU"/>
    </style:style>
    <style:style style:name="TableRow91" style:family="table-row">
      <style:table-row-properties style:min-row-height="0.1395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94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95" style:family="table-row">
      <style:table-row-properties style:min-row-height="0.0875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05" style:family="table-row">
      <style:table-row-properties style:min-row-height="0.1041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vertical-align="auto" fo:line-height="115%" fo:margin-left="0.0236in" fo:margin-right="-0.0993in">
        <style:tab-stops/>
      </style:paragraph-properties>
      <style:text-properties style:font-name="Times New Roman" style:language-asian="ru" style:country-asian="RU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style:vertical-align="auto" fo:line-height="115%" fo:margin-left="-0.075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P113" style:parent-style-name="Standard" style:family="paragraph">
      <style:paragraph-properties style:vertical-align="auto" fo:line-height="115%" fo:margin-right="-0.0993in" fo:text-indent="0.4923in"/>
      <style:text-properties style:font-name="Times New Roman" fo:font-weight="bold" style:font-weight-asian="bold" style:language-asian="ru" style:country-asian="RU"/>
    </style:style>
    <style:style style:name="TableRow114" style:family="table-row">
      <style:table-row-properties style:min-row-height="0.1805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vertical-align="auto" fo:line-height="115%"/>
    </style:style>
    <style:style style:name="T117" style:parent-style-name="Основнойшрифтабзаца" style:family="text">
      <style:text-properties style:font-name="Times New Roman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9" style:parent-style-name="Основнойшрифтабзаца" style:family="text">
      <style:text-properties style:font-name="Times New Roman" style:language-asian="ru" style:country-asian="RU"/>
    </style:style>
    <style:style style:name="TableCell120" style:family="table-cell">
      <style:table-cell-properties fo:border="0.0069in solid #000001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vertical-align="auto" fo:line-height="115%"/>
    </style:style>
    <style:style style:name="T125" style:parent-style-name="Основнойшрифтабзаца" style:family="text">
      <style:text-properties style:font-name="Times New Roman" style:language-asian="ru" style:country-asian="RU"/>
    </style:style>
    <style:style style:name="T126" style:parent-style-name="Основнойшрифтабзаца" style:family="text">
      <style:text-properties style:font-name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28" style:parent-style-name="Основнойшрифтабзаца" style:family="text">
      <style:text-properties style:font-name="Times New Roman" style:language-asian="ru" style:country-asian="RU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31" style:family="table-row">
      <style:table-row-properties style:min-row-height="0.0444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vertical-align="auto" fo:line-height="115%"/>
    </style:style>
    <style:style style:name="T134" style:parent-style-name="Основнойшрифтабзаца" style:family="text">
      <style:text-properties style:font-name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6" style:parent-style-name="Основнойшрифтабзаца" style:family="text">
      <style:text-properties style:font-name="Times New Roman" style:language-asian="ru" style:country-asian="RU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39" style:family="table-row">
      <style:table-row-properties style:min-row-height="0.0444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44" style:family="table-row">
      <style:table-row-properties style:min-row-height="0.0444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vertical-align="auto" fo:line-height="115%" fo:margin-right="-0.0062in"/>
      <style:text-properties style:font-name="Times New Roman" style:language-asian="ru" style:country-asian="RU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style:vertical-align="auto" fo:line-height="115%" fo:margin-right="-0.0993in"/>
      <style:text-properties style:font-name="Times New Roman" style:font-name-asian="Times New Roman" fo:font-weight="bold" style:font-weight-asian="bold" style:language-asian="ru" style:country-asian="RU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justify" style:vertical-align="auto" fo:line-height="115%" fo:margin-left="3.8395in">
        <style:tab-stops/>
      </style:paragraph-properties>
      <style:text-properties style:font-name="Times New Roman" fo:font-size="10pt" style:font-size-asian="10pt" style:font-size-complex="10pt" style:language-asian="ru" style:country-asian="RU"/>
    </style:style>
    <style:style style:name="P152" style:parent-style-name="Standard" style:family="paragraph">
      <style:paragraph-properties fo:text-align="justify" style:vertical-align="auto" fo:line-height="115%" fo:text-indent="0.4923in"/>
    </style:style>
    <style:style style:name="T153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155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ableRow156" style:family="table-row">
      <style:table-row-properties style:min-row-height="0.1423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 style:vertical-align="auto" fo:line-height="115%" fo:margin-left="-0.075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66" style:family="table-row">
      <style:table-row-properties style:min-row-height="0.1423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style:vertical-align="auto" fo:line-height="115%" fo:margin-left="0.0104in" fo:margin-right="-0.0993in">
        <style:tab-stops/>
      </style:paragraph-properties>
      <style:text-properties style:font-name="Times New Roman" style:language-asian="ru" style:country-asian="RU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style:vertical-align="auto" fo:line-height="115%" fo:margin-left="-0.075in" fo:margin-right="-0.0993in">
        <style:tab-stops/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vertical-align="auto" fo:line-height="115%"/>
      <style:text-properties style:font-name="Times New Roman" style:font-name-asian="Times New Roman" fo:font-weight="bold" style:font-weight-asian="bold" fo:font-size="11.5pt" style:font-size-asian="11.5pt" style:language-asian="ru" style:country-asian="RU"/>
    </style:style>
    <style:style style:name="P174" style:parent-style-name="Standard" style:family="paragraph">
      <style:paragraph-properties style:vertical-align="auto" fo:line-height="115%" fo:text-indent="0.4923in"/>
      <style:text-properties style:font-name="Times New Roman" fo:font-weight="bold" style:font-weight-asian="bold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P184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style:vertical-align="auto" fo:line-height="115%"/>
      <style:text-properties style:font-name="Times New Roman" style:font-name-asian="Times New Roman" style:language-asian="ru" style:country-asian="RU"/>
    </style:style>
    <style:style style:name="P190" style:parent-style-name="Standard" style:family="paragraph">
      <style:paragraph-properties fo:text-align="justify" style:vertical-align="auto" fo:line-height="115%" fo:text-indent="0.493in">
        <style:tab-stops>
          <style:tab-stop style:type="left" style:position="6.6937in"/>
        </style:tab-stops>
      </style:paragraph-properties>
    </style:style>
    <style:style style:name="P191" style:parent-style-name="Standard" style:family="paragraph">
      <style:paragraph-properties fo:text-align="justify" style:vertical-align="auto" fo:line-height="115%" fo:margin-left="-0.3937in" fo:text-indent="0.5118in">
        <style:tab-stops>
          <style:tab-stop style:type="left" style:position="5.5125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ableColumn195" style:family="table-column">
      <style:table-column-properties style:column-width="3.5805in" style:use-optimal-column-width="false"/>
    </style:style>
    <style:style style:name="TableColumn196" style:family="table-column">
      <style:table-column-properties style:column-width="3.0763in" style:use-optimal-column-width="false"/>
    </style:style>
    <style:style style:name="Table194" style:family="table">
      <style:table-properties style:width="6.6569in" fo:margin-left="-0.043in" table:align="left"/>
    </style:style>
    <style:style style:name="TableRow197" style:family="table-row">
      <style:table-row-properties style:min-row-height="0.3256in"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02" style:parent-style-name="Standard" style:family="paragraph">
      <style:paragraph-properties fo:text-align="center" style:vertical-align="auto" fo:line-height="115%" fo:margin-left="-0.1in" fo:margin-right="-0.0993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03" style:family="table-row">
      <style:table-row-properties style:min-row-height="0.302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TableCell206" style:family="table-cell">
      <style:table-cell-properties fo:border="0.0069in solid #000001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vertical-align="auto" fo:line-height="115%"/>
    </style:style>
    <style:style style:name="T211" style:parent-style-name="Основнойшрифтабзаца" style:family="text">
      <style:text-properties style:font-name="Times New Roman"/>
    </style:style>
    <style:style style:name="T212" style:parent-style-name="Основнойшрифтабзаца" style:family="text">
      <style:text-properties style:font-name="Times New Roman" style:language-asian="ru" style:country-asian="RU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TableRow215" style:family="table-row">
      <style:table-row-properties style:min-row-height="0.302in"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vertical-align="auto" fo:line-height="115%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 style:language-asian="ru" style:country-asian="RU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 style:vertical-align="auto" fo:line-height="115%" fo:margin-left="-0.1in" fo:margin-right="-0.0062in">
        <style:tab-stops/>
      </style:paragraph-properties>
      <style:text-properties style:font-name="Times New Roman" style:font-name-asian="Times New Roman" style:language-asian="ru" style:country-asian="RU"/>
    </style:style>
    <style:style style:name="P222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223" style:parent-style-name="Standard" style:family="paragraph">
      <style:paragraph-properties style:vertical-align="auto" fo:line-height="115%"/>
      <style:text-properties style:font-name="Times New Roman" fo:font-style="italic" style:font-style-asian="italic" fo:font-size="8pt" style:font-size-asian="8pt" style:language-asian="ru" style:country-asian="RU"/>
    </style:style>
    <style:style style:name="P224" style:parent-style-name="Standard" style:family="paragraph">
      <style:paragraph-properties fo:text-align="justify" style:vertical-align="auto" fo:line-height="115%"/>
    </style:style>
    <style:style style:name="T225" style:parent-style-name="Основнойшрифтабзаца" style:family="text">
      <style:text-properties style:font-name="Times New Roman" style:language-asian="ru" style:country-asian="RU"/>
    </style:style>
    <style:style style:name="T226" style:parent-style-name="Основнойшрифтабзаца" style:family="text">
      <style:text-properties style:font-name="Times New Roman" style:language-asian="ru" style:country-asian="RU"/>
    </style:style>
    <style:style style:name="T227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T228" style:parent-style-name="Основнойшрифтабзаца" style:family="text">
      <style:text-properties style:font-name="Times New Roman" style:language-asian="ru" style:country-asian="RU"/>
    </style:style>
    <style:style style:name="T229" style:parent-style-name="Основнойшрифтабзаца" style:family="text">
      <style:text-properties style:font-name="Times New Roman" fo:language="en" fo:country="US" style:language-asian="ru" style:country-asian="RU"/>
    </style:style>
    <style:style style:name="P23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231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232" style:parent-style-name="Standard" style:family="paragraph">
      <style:paragraph-properties style:vertical-align="auto" fo:line-height="115%" fo:margin-right="0.3937in" fo:text-indent="0.2958in"/>
    </style:style>
    <style:style style:name="T233" style:parent-style-name="Основнойшрифтабзаца" style:family="text">
      <style:text-properties style:font-name="Times New Roman" fo:font-weight="bold" style:font-weight-asian="bold" fo:font-style="italic" style:font-style-asian="italic" style:language-asian="ru" style:country-asian="RU"/>
    </style:style>
    <style:style style:name="T234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35" style:parent-style-name="Standard" style:family="paragraph">
      <style:paragraph-properties style:vertical-align="auto" fo:line-height="115%" fo:text-indent="0.4923in"/>
      <style:text-properties style:font-name="Times New Roman" style:language-asian="ru" style:country-asian="RU"/>
    </style:style>
    <style:style style:name="P236" style:parent-style-name="Standard" style:family="paragraph">
      <style:paragraph-properties fo:text-align="justify" style:vertical-align="auto" fo:line-height="115%" fo:text-indent="0.1972in"/>
      <style:text-properties style:font-name="Times New Roman" style:language-asian="ru" style:country-asian="RU"/>
    </style:style>
    <style:style style:name="P237" style:parent-style-name="Standard" style:family="paragraph">
      <style:paragraph-properties style:vertical-align="auto" fo:line-height="115%" fo:text-indent="0.4923in"/>
      <style:text-properties style:font-name="Times New Roman" style:language-asian="ru" style:country-asian="RU"/>
    </style:style>
    <style:style style:name="P238" style:parent-style-name="Standard" style:family="paragraph">
      <style:paragraph-properties style:vertical-align="auto" fo:line-height="115%" fo:margin-right="0.3937in" fo:text-indent="0.2958in"/>
    </style:style>
    <style:style style:name="T23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0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241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243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244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45" style:parent-style-name="Standard" style:family="paragraph">
      <style:paragraph-properties style:vertical-align="auto" fo:line-height="115%" fo:margin-left="1.475in" fo:margin-right="0.3937in" fo:text-indent="0.2958in">
        <style:tab-stops/>
      </style:paragraph-properties>
    </style:style>
    <style:style style:name="T246" style:parent-style-name="Основнойшрифтабзаца" style:family="text">
      <style:text-properties style:font-name="Times New Roman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8" style:parent-style-name="Основнойшрифтабзаца" style:family="text">
      <style:text-properties style:font-name="Times New Roman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50" style:parent-style-name="Standard" style:family="paragraph">
      <style:paragraph-properties style:vertical-align="auto" fo:line-height="115%"/>
      <style:text-properties style:font-name="Times New Roman" style:language-asian="ru" style:country-asian="RU"/>
    </style:style>
    <style:style style:name="P251" style:parent-style-name="Standard" style:family="paragraph">
      <style:paragraph-properties style:vertical-align="auto" fo:line-height="115%" fo:margin-right="0.3937in"/>
    </style:style>
    <style:style style:name="T252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53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54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255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T256" style:parent-style-name="Основнойшрифтабзаца" style:family="text">
      <style:text-properties style:font-name="Times New Roman" fo:font-style="italic" style:font-style-asian="italic" style:language-asian="ru" style:country-asian="RU"/>
    </style:style>
    <style:style style:name="T257" style:parent-style-name="Основнойшрифтабзаца" style:family="text">
      <style:text-properties style:font-name="Times New Roman" fo:font-style="italic" style:font-style-asian="italic" fo:font-size="8pt" style:font-size-asian="8pt" style:language-asian="ru" style:country-asian="RU"/>
    </style:style>
    <style:style style:name="P258" style:parent-style-name="Standard" style:family="paragraph">
      <style:paragraph-properties fo:keep-with-next="always" fo:line-height="115%" fo:margin-right="-0.0006in">
        <style:tab-stops>
          <style:tab-stop style:type="left" style:position="7.0875in"/>
          <style:tab-stop style:type="left" style:position="19.0972in"/>
        </style:tab-stops>
      </style:paragraph-properties>
    </style:style>
    <style:style style:name="P259" style:parent-style-name="Standard" style:family="paragraph">
      <style:paragraph-properties fo:line-height="115%" fo:margin-right="-0.0006in">
        <style:tab-stops>
          <style:tab-stop style:type="left" style:position="7.0875in"/>
          <style:tab-stop style:type="left" style:position="19.0972in"/>
        </style:tab-stops>
      </style:paragraph-properties>
    </style:style>
    <style:style style:name="T260" style:parent-style-name="Основнойшрифтабзаца" style:family="text">
      <style:text-properties style:font-name="Times New Roman" fo:font-size="10pt" style:font-size-asian="10pt" style:language-asian="ru" style:country-asian="RU"/>
    </style:style>
  </office:automatic-styles>
  <office:body>
    <office:text text:use-soft-page-breaks="true">
      <text:p text:style-name="P1"><text:span text:style-name="T3">Приложение 7 <text:s text:c="73"/>к Порядку<text:s/></text:span><text:span text:style-name="T4">лицензирования деятельности в сфере<text:s/></text:span><text:span text:style-name="T5">телекоммуникаций на территории Донецкой Народной<text:s/></text:span><text:span text:style-name="T6">Республики<text:s/></text:span><text:span text:style-name="T7">(пункт 3.2.)</text:span></text:p>
      <text:p text:style-name="P8"><text:span text:style-name="T9">(в редакции приказа Министерства связи Донецкой Народной Республики от 25.07.2017 №247)</text:span></text:p>
      <text:p text:style-name="P10">ЗАЯВЛЕНИЕ</text:p>
      <text:p text:style-name="P11">о выдаче дубликата лицензии</text:p>
      <text:p text:style-name="P12"><text:s/>на предоставление телекоммуникационной услуги</text:p>
      <text:p text:style-name="P13"/>
      <text:p text:style-name="P14">1. Сведения о соискателе лицензии:<text:tab/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Организационно</text:span><text:span text:style-name="T23">-</text:span><text:span text:style-name="T24">право</text:span><text:span text:style-name="T25">вая форма и полное наименование юридического лица/физического лица</text:span><text:span text:style-name="T26">-</text:span><text:span text:style-name="T27">предпринимателя: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Данные документа, удостоверяющего личность физического лица</text:span><text:span text:style-name="T34">-</text:span><text:span text:style-name="T35">предпринимателя :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Сокращенное наименование</text:p>
            <text:p text:style-name="P41">(если имеется):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Торговая марка (если имеется):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<text:span text:style-name="T53">2.<text:s/></text:span><text:span text:style-name="T54">Местонахождения<text:s/></text:span><text:span text:style-name="T55">соискателя лицензии: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Адрес регистрации юридического лица/</text:span><text:bookmark-start text:name="__DdeLink__973_151963820011"/><text:bookmark-end text:name="__DdeLink__973_151963820011"/><text:span text:style-name="T60">физического лица</text:span><text:span text:style-name="T61">-</text:span><text:span text:style-name="T62">предпринимателя:</text:span></text:p>
          </table:table-cell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Фактический адрес юридического лица/физического лица</text:span><text:span text:style-name="T70">-</text:span><text:span text:style-name="T71">предпринимателя: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  <text:p text:style-name="P77">3. Идентификационный код/номер юридического лица/физического лица-<text:s/>предпринимателя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Код юридического лица из ЕГР: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Номер ФЛ</text:span><text:span text:style-name="T87">-</text:span><text:span text:style-name="T88">П из ЕГР: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  <text:p text:style-name="P94">4. Банковские реквизиты соискателя лицензии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Р/Счет №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МФО: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Банк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  <text:p text:style-name="P113">5. Контактные данные соискателя лицензии: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Телефон юридического лица/физического лица</text:span><text:span text:style-name="T118">-</text:span><text:span text:style-name="T119">предпринимателя: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Факс<text:s/></text:span><text:span text:style-name="T126">юридического лица/физического лица</text:span><text:span text:style-name="T127">-</text:span><text:span text:style-name="T128">предпринимателя: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Электронная почта юридического лица/физического лица</text:span><text:span text:style-name="T135">-</text:span><text:span text:style-name="T136">предпринимателя: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Должность, Ф.И.О., контактный телефон руководителя юридического лица или Ф.И.О., контактный телефон физического лица -<text:s/>предпринимателя: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Ответственное лицо по вопросам лицензирования (должность, Ф.И.О., контактный телефон):</text:p>
          </table:table-cell>
          <table:covered-table-cell/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 table:number-columns-spanned="3">
            <text:p text:style-name="P151"><text:line-break/><text:line-break/>Продолжение приложения 7</text:p>
            <text:p text:style-name="P152"><text:span text:style-name="T153">6. Данные документа, подтверждающего факт внесения сведений о юридическом лице физическом лице</text:span><text:span text:style-name="T154">-</text:span><text:span text:style-name="T155">предпринимателе в ЕГР: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Серия документа: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№ документа: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Дата выдачи документа: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>7. Данные документа о постановке соискателя лицензии на учет в налоговом органе: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Серия документа: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№ документа: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Дата выдачи документа: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ext:p text:style-name="P191"><text:span text:style-name="T192">8. Данные</text:span><text:span text:style-name="T193"><text:s/>о филиалах и других обособленных подразделениях, которые будут осуществлять деятельность по предоставлению телекоммуникационных услуг на основании копии лицензии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Наименование филиалов и/или других обособленных подразделений заявителя: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Адрес<text:s/>регистрации <text:s/>филиалов и/или других обособленных подразделений заявителя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Фактический адрес<text:s/></text:span><text:span text:style-name="T212">филиалов и/или других обособленных подразделений заявителя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Код из ЕГР<text:s/></text:span><text:span text:style-name="T219">филиалов и/или других обособленных подразделений заявителя</text:span></text:p>
          </table:table-cell>
          <table:table-cell table:style-name="TableCell220">
            <text:p text:style-name="P221"/>
          </table:table-cell>
        </table:table-row>
      </table:table>
      <text:p text:style-name="P222">Прошу выдать дубликат<text:s/>лицензии__________________________________________________ <text:s/>_______________________________________________________________________________</text:p>
      <text:p text:style-name="P223"><text:s text:c="59"/>(номер, дата выдачи, срок действия)</text:p>
      <text:p text:style-name="P224"><text:span text:style-name="T225">на предоставление____</text:span><text:span text:style-name="T226">______________</text:span><text:span text:style-name="T227">__________________________</text:span><text:span text:style-name="T228">________________</text:span><text:span text:style-name="T229">__</text:span></text:p>
      <text:p text:style-name="P230">_______________________________________________________________________________</text:p>
      <text:p text:style-name="P231">в связи с________________________________________________________________________ ______________________________________________________________________________________________________________________________________________________________</text:p>
      <text:p text:style-name="P232"><text:span text:style-name="T233"><text:s text:c="10"/></text:span><text:span text:style-name="T234">(указать основания в соответствии со статьей 40 Закона Донецкой Народной Республики «О телекоммуникациях»)</text:span></text:p>
      <text:p text:style-name="P235"/>
      <text:p text:style-name="P236">Для физических<text:s/>лиц-предпринимателей: даю согласие на обработку персональных данных согласно ст. 6 Закона Донецкой Народной Республики «О персональных данных».</text:p>
      <text:p text:style-name="P237">Заявитель _________<text:tab/>___________________ <text:s text:c="9"/>_______________ 20___ года</text:p>
      <text:p text:style-name="P238"><text:span text:style-name="T239"><text:tab/></text:span><text:span text:style-name="T240"><text:s text:c="7"/></text:span><text:span text:style-name="T241"><text:s text:c="19"/>(подпись)</text:span><text:span text:style-name="T242"><text:tab/></text:span><text:span text:style-name="T243"><text:s text:c="18"/></text:span><text:span text:style-name="T244">(инициалы и фамилия)</text:span></text:p>
      <text:p text:style-name="P245"><text:span text:style-name="T246"><text:s text:c="45"/>М</text:span><text:span text:style-name="T247">.</text:span><text:span text:style-name="T248">П</text:span><text:span text:style-name="T249">.</text:span></text:p>
      <text:p text:style-name="P250">________________________ <text:s text:c="14"/>________________ <text:s text:c="11"/>_____________________</text:p>
      <text:p text:style-name="P251"><text:span text:style-name="T252">(должность лица, принявшего заявление)</text:span><text:span text:style-name="T253"><text:tab/></text:span><text:span text:style-name="T254"><text:s text:c="28"/></text:span><text:span text:style-name="T255">(подпись)</text:span><text:span text:style-name="T256"><text:s text:c="29"/></text:span><text:span text:style-name="T257">(инициалы и фамилия)</text:span></text:p>
      <text:p text:style-name="P258"/>
      <text:p text:style-name="P259"><text:span text:style-name="T260"><text:s/>_________20__ года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4A3fu3fx3fy3f3f3f蛄3f3f43f43f43f4" style:display-name="ﾁ3f4A�3fu�3fx �3fy�3f~�3f・3f蛄3f?・3f4�3f4�3f4�3f4" style:family="paragraph">
      <style:paragraph-properties fo:widows="0" fo:orphans="0" style:text-autospace="none" fo:margin-bottom="0.1388in" fo:line-height="115%"/>
      <style:text-properties style:font-name="Arial Unicode MS" style:font-name-asian="Times New Roman" style:font-name-complex="Arial Unicode MS" fo:color="#000000" style:language-complex="ar" style:country-complex="SA" fo:hyphenate="false"/>
    </style:style>
    <style:style style:name="О3fceс3ff1н3fedо3feeв3fe2н3fedо3feeй3fe9т3ff2е3fe5к3feaс3ff1т3ff221" style:display-name="О3fceс3ff1н3fedо3feeв3fe2н3fedо3feeй3fe9 т3ff2е3fe5к3feaс3ff1т3ff2 (2)1" style:family="paragraph" style:parent-style-name="Standard">
      <style:paragraph-properties fo:widows="0" fo:orphans="0" style:line-height-at-least="0.1666in"/>
      <style:text-properties style:font-name="Times New Roman" style:font-name-asian="Times New Roman" style:font-name-complex="Times New Roman" fo:color="#000000" fo:font-size="14pt" style:font-size-asian="14pt" style:font-size-complex="14pt" fo:hyphenate="false"/>
    </style:style>
    <style:style style:name="З3fc7а3fe0г3fe3о3feeл3febо3feeв3fe2о3feeк3fea3fb93" style:display-name="З3fc7а3fe0г3fe3о3feeл3febо3feeв3fe2о3feeк3fea №3fb93" style:family="paragraph" style:parent-style-name="Standard">
      <style:paragraph-properties fo:widows="0" fo:orphans="0" fo:text-align="justify" fo:margin-top="0.4166in" fo:margin-bottom="0.4166in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c2å3f3fe5ð3f3ff0õ3f3ff5í3f3fedè3f3fe8é3f3fe9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Â3f3få3f3fð3f3fõ3f3fí3f3fè3f3fé3f3fê3f3fî3f3fë3f3fî3f3fí3f3fò3f3fè3f3fò3f3fó3f3fë3f3f" style:display-name="Â3f3få3f3fð3f3fõ3f3fí3f3fè3f3fé3f3f ê3f3fî3f3fë3f3fî3f3fí3f3fò3f3fè3f3fò3f3fó3f3fë3f3f" style:family="paragraph" style:parent-style-name="Standard">
      <style:paragraph-properties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Ñ3f3fd1î3f3feeä3f3fe4å3f3fe5ð3f3ff0æ3f3fe6è3f3fe8ì3f3fecî3f3feeå3f3fe5ò3f3ff2à3f3fe0á3f3fe1ë3f3febè3f3fe8ö3f3ff6û3f3ffb" style:display-name="Ñ3f3fd1î3f3feeä3f3fe4å3f3fe5ð3f3ff0æ3f3fe6è3f3fe8ì3f3fecî3f3feeå3f3fe5 ò3f3ff2à3f3fe0á3f3fe1ë3f3febè3f3fe8ö3f3ff6û3f3ffb" style:family="paragraph" style:parent-style-name="Standard">
      <style:paragraph-properties style:vertical-align="auto" fo:margin-bottom="0.1388in" fo:line-height="115%"/>
      <style:text-properties style:font-name="Calibri" style:font-name-asian="Liberation Serif" style:font-name-complex="Calibri" fo:color="#000000" fo:font-size="11pt" style:font-size-asian="11pt" style:language-asian="ar" style:country-asian="SA" fo:hyphenate="false"/>
    </style:style>
    <style:style style:name="Ç3f3fc7à3f3fe0ã3f3fe3î3f3feeë3f3febî3f3feeâ3f3fe2î3f3feeê3f3fea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ò3f3ff2à3f3fe0á3f3fe1ë3f3febè3f3fe8ö3f3ff6û3f3ffb"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 fo:text-indent="0.4923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8Num2z1" style:display-name="WW8Num2z1" style:family="text">
      <style:text-properties style:font-name-asian="Times New Roman"/>
    </style:style>
    <style:style style:name="Основнойшрифтабзаца4" style:display-name="Основной шрифт абзаца4" style:family="text"/>
    <style:style style:name="apple-converted-space" style:display-name="apple-converted-space" style:family="text" style:parent-style-name="Основнойшрифтабзаца4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language-asian="ru" style:country-asian="RU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вный cпециалист</dc:creator>
    <meta:creation-date>2016-11-14T10:57:00Z</meta:creation-date>
    <dc:date>2017-08-09T14:10:00Z</dc:date>
    <meta:print-date>2017-07-20T13:02:00Z</meta:print-date>
    <meta:template xlink:href="Normal" xlink:type="simple"/>
    <meta:editing-cycles>73</meta:editing-cycles>
    <meta:editing-duration>PT75960S</meta:editing-duration>
    <meta:document-statistic meta:page-count="2" meta:paragraph-count="7" meta:word-count="561" meta:character-count="3754" meta:row-count="26" meta:non-whitespace-character-count="3200"/>
  </office:meta>
</office:document-meta>
</file>